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7af8bf" style:font-name-asian="Verdana4" style:font-weight-asian="bold" style:font-name-complex="Verdana4"/>
    </style:style>
    <style:style style:name="P7" style:family="paragraph" style:parent-style-name="TÍTULOS_20_PROYECTO">
      <style:text-properties officeooo:rsid="00747dad" officeooo:paragraph-rsid="007af8bf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2e613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officeooo:rsid="00806912" style:font-size-asian="11pt" style:font-weight-asian="bold" style:font-name-complex="Verdana" style:font-size-complex="11pt" style:language-complex="zxx" style:country-complex="none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font-weight="normal" officeooo:rsid="0081e458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806912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officeooo:rsid="00806912"/>
    </style:style>
    <style:style style:name="T13" style:family="text">
      <style:text-properties officeooo:rsid="0081eed8"/>
    </style:style>
    <style:style style:name="T14" style:family="text">
      <style:text-properties officeooo:rsid="0080b95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O_20_PROYECTO"><text:span text:style-name="T6">Diputad</text:span><text:span text:style-name="T7">a</text:span><text:span text:style-name="T6">s </text:span><text:span text:style-name="T7">y Diputados</text:span><text:span text:style-name="T6"> de Santa Fe:</text:span><text:span text:style-name="T4"> </text:span></text:p>
      <text:p text:style-name="TEXTO_20_PROYECTO"><text:span text:style-name="T2">La Comisión de Salud Pública y Asistencia Social ha considerado el </text:span><text:span text:style-name="T3">proyecto de comunicación </text:span><text:span text:style-name="T5">35780 CD – FP – PS</text:span><text:span text:style-name="T11"> de los señores diputados Ayala, Martinez, Pieroni, Garcia, Garibaldi y Blanco, por el cual se solicita a través del Ministerio de Salud, disponga implementar las recomendaciones incluídas en el punto número 9 del decálogo del prematuro establecido por UNICEF Argentina, reconociendo el derecho de los niños recién nacidos prematuros a permanecer junto a sus padres en la sala de neonatología todo el tiempo que sea posible</text:span><text:span text:style-name="T8">;</text:span><text:span text:style-name="T9"> y, por las razones expuestas en los fundamentos y las que podrá dar el miembro informante, aconseja la aprobación del siguiente texto </text:span><text:span text:style-name="T10">con modificaciones</text:span><text:span text:style-name="T9">:</text:span></text:p>
      <text:p text:style-name="TEXTO_20_PROYECTO"/>
      <text:h text:style-name="P7" text:outline-level="1">PROYECTO DE COMUNICACIÓN</text:h>
      <text:p text:style-name="TEXTO_20_PROYECTO">La Cámara de Diputados de la Provincia vería con agrado que el Poder Ejecutivo, por intermedio del organismo que corresponda, <text:span text:style-name="T12">implemente las recomendaciones incluidas en el punto número 9 del Decálogo del Prematuro establecido por Unicef Argentina, reconociendo el derecho de los niños recién nacidos prematuros a permanecer junto a sus padres en la sala de neonatología todo el tiempo que sea posible, haciéndose extensivo a todo el Sistema Privado y Público de Salud de la Provincia.</text:span></text:p>
      <text:p text:style-name="TEXTO_20_PROYECTO"/>
      <text:p text:style-name="P6">Sala de la Comisión, <text:span text:style-name="T13">13 de febrero de 2019</text:span></text:p>
      <text:p text:style-name="P8">Firmantes: <text:span text:style-name="T14">YACCUZZI – AUGSBURGER - CHIALVO – TEPP – <text:s/>GARIBALDI </text:span></text:p>
      <text:p text:style-name="FUNDAMENT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29M53S</meta:editing-duration>
    <meta:editing-cycles>9</meta:editing-cycles>
    <meta:generator>LibreOffice/6.0.6.2$Linux_X86_64 LibreOffice_project/00m0$Build-2</meta:generator>
    <dc:title>PROYECTO DE LEY</dc:title>
    <dc:date>2019-02-13T12:05:49.390866589</dc:date>
    <meta:document-statistic meta:table-count="1" meta:image-count="1" meta:object-count="0" meta:page-count="1" meta:paragraph-count="8" meta:word-count="220" meta:character-count="1407" meta:non-whitespace-character-count="1184"/>
  </office:meta>
</office:document-meta>
</file>